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f122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e07c6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style="normal" fo:font-weight="bold" officeooo:rsid="002db555" officeooo:paragraph-rsid="0089d3dc" style:font-size-asian="11pt" style:font-style-asian="normal" style:font-weight-asian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paragraph-rsid="008fe94c" style:font-size-asian="11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82a948" officeooo:paragraph-rsid="008fe94c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8df122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87616c" style:font-size-asian="11pt" style:font-style-asian="normal" style:font-weight-asian="normal"/>
    </style:style>
    <style:style style:name="T8" style:family="text">
      <style:text-properties style:font-name="Verdana1" fo:font-size="11pt" fo:font-style="normal" fo:font-weight="normal" officeooo:rsid="008df122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7e6ae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849d9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normal" style:text-underline-style="none" fo:font-weight="bold" officeooo:rsid="0087616c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1" fo:font-size="11pt" fo:font-style="normal" style:text-underline-style="none" fo:font-weight="bold" officeooo:rsid="008834db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1" fo:font-size="11pt" fo:font-style="normal" style:text-underline-style="none" fo:font-weight="bold" officeooo:rsid="0089d3dc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1" fo:font-size="11pt" fo:font-style="normal" style:text-underline-style="none" fo:font-weight="bold" officeooo:rsid="008df122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1" fo:font-size="11pt" style:font-size-asian="11pt"/>
    </style:style>
    <style:style style:name="T24" style:family="text">
      <style:text-properties style:font-name="Verdana1" fo:font-size="11pt" fo:font-style="italic" style:font-size-asian="11pt" style:font-style-asian="italic"/>
    </style:style>
    <style:style style:name="T25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fo:color="#000000" style:font-name="Verdana" fo:font-size="11pt" fo:language="es" fo:country="AR" fo:font-style="normal" style:text-underline-style="none" fo:font-weight="normal" officeooo:rsid="0061fcb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" fo:font-size="11pt" fo:language="es" fo:country="AR" fo:font-style="normal" style:text-underline-style="none" fo:font-weight="normal" officeooo:rsid="008df12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1" fo:font-size="11pt" fo:font-style="normal" fo:font-weight="normal" officeooo:rsid="0089d3dc" style:font-size-asian="11pt" style:font-style-asian="normal" style:font-weight-asian="normal" style:font-weight-complex="normal"/>
    </style:style>
    <style:style style:name="T32" style:family="text">
      <style:text-properties fo:color="#000000" style:font-name="Verdana1" fo:font-size="11pt" fo:font-style="normal" fo:font-weight="normal" officeooo:rsid="008e07c6" style:font-size-asian="11pt" style:font-style-asian="normal" style:font-weight-asian="normal" style:font-weight-complex="normal"/>
    </style:style>
    <style:style style:name="T33" style:family="text">
      <style:text-properties fo:color="#000000" style:font-name="Verdana1" fo:font-size="11pt" fo:font-style="normal" fo:font-weight="normal" officeooo:rsid="008f6546" style:font-size-asian="11pt" style:font-style-asian="normal" style:font-weight-asian="normal" style:font-weight-complex="normal"/>
    </style:style>
    <style:style style:name="T34" style:family="text">
      <style:text-properties officeooo:rsid="007e6a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6"> </text:span><text:span text:style-name="T5">Pública</text:span><text:span text:style-name="T25"> </text:span><text:span text:style-name="T23">ha considerado el proyecto de</text:span><text:span text:style-name="T14"> </text:span><text:span text:style-name="T16">Comunicación</text:span><text:span text:style-name="T15">, </text:span><text:span text:style-name="T17">3</text:span><text:span text:style-name="T18">8</text:span><text:span text:style-name="T19">5</text:span><text:span text:style-name="T20">9</text:span><text:span text:style-name="T22">9</text:span><text:span text:style-name="T17"> CD – </text:span><text:span text:style-name="T21">F</text:span><text:span text:style-name="T22">e</text:span><text:span text:style-name="T21"> – </text:span><text:span text:style-name="T22">JUNTOS POR EL CAMBIO</text:span><text:span text:style-name="T26"> </text:span><text:span text:style-name="T4">de </text:span><text:span text:style-name="T7">l</text:span><text:span text:style-name="T8">a</text:span><text:span text:style-name="T4"> diputad</text:span><text:span text:style-name="T8">a</text:span><text:span text:style-name="T25"> </text:span><text:span text:style-name="T6">Arcando</text:span><text:span text:style-name="T24">, </text:span><text:span text:style-name="T28">p</text:span><text:span text:style-name="T27">or el cual se solicita por intermedio del organismo que corresponda en conjunto a Vialidad Nacional, a fin de disminuir accidentes de tránsito generados por situaciones de riesgo vial, en virtud de la alta densidad de automotores y peatones que transitan por la intersección de la Ruta Provincial 18 y la AO12</text:span><text:span text:style-name="T4">; </text:span><text:span text:style-name="T29">y, por las razones expuestas en los fundamentos y las que podrá dar el miembro informante, esta Comisión aconseja la aprobación del texto </text:span><text:span text:style-name="T30">presentado que a continuación se transcribe</text:span><text:span text:style-name="T29">:</text:span></text:p>
      <text:p text:style-name="P12"/>
      <text:p text:style-name="P16">PR<text:span text:style-name="T34">OYECTO DE COMUNICACIÓN</text:span></text:p>
      <text:p text:style-name="P13"/>
      <text:list xml:id="list3981673663" text:style-name="L1">
        <text:list-header>
          <text:p text:style-name="P18"><text:span text:style-name="T31">La Cámara de Diputados de la Provincia verla con agrado que el Poder Ejecutivo por intermedio del organismo que corresponda, e</text:span><text:span text:style-name="T32">val</text:span><text:span text:style-name="T33">u</text:span><text:span text:style-name="T32">e </text:span><text:span text:style-name="T31">las medidas necesarias en conjunto a Vialidad Nacional, </text:span><text:span text:style-name="T33">para</text:span><text:span text:style-name="T31"> c</text:span><text:span text:style-name="T32">ontemplar las</text:span><text:span text:style-name="T31"> situaciones de riesgo vial, e</text:span><text:span text:style-name="T32">n </text:span><text:span text:style-name="T31">la intersección de la Ruta Provincial 18 y la A012. </text:span></text:p>
          <text:p text:style-name="P19"/>
        </text:list-header>
      </text:list>
      <text:p text:style-name="P22"><text:span text:style-name="T10">S</text:span><text:span text:style-name="T9">ala de la Comisión</text:span><text:span text:style-name="T11">, </text:span><text:span text:style-name="T13">03</text:span><text:span text:style-name="T12">-0</text:span><text:span text:style-name="T13">6</text:span><text:span text:style-name="T12">-2020</text:span><text:span text:style-name="T11">.</text:span></text:p>
      <text:p text:style-name="P22"><text:span text:style-name="T11"/></text:p>
      <text:p text:style-name="P21">FIRMANTES: BASILE – CANDIDO – CATALLINI - CHUMPITAZ FILIPONE - DE PONTI - GRANATA</text:p>
      <text:p text:style-name="P20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36M29S</meta:editing-duration>
    <meta:editing-cycles>54</meta:editing-cycles>
    <meta:generator>LibreOffice/6.3.4.2$Linux_X86_64 LibreOffice_project/30$Build-2</meta:generator>
    <dc:title>Hoja con membrete 2019</dc:title>
    <dc:date>2020-06-11T09:29:21.632231822</dc:date>
    <meta:print-date>2020-06-03T13:37:15.934276368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10" meta:character-count="1320" meta:non-whitespace-character-count="1110"/>
  </office:meta>
</office:document-meta>
</file>